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TML_20_Preformatted">
      <style:paragraph-properties fo:text-align="center" style:justify-single-word="false"/>
      <style:text-properties officeooo:paragraph-rsid="0000d7eb"/>
    </style:style>
    <style:style style:name="P2" style:family="paragraph" style:parent-style-name="HTML_20_Preformatted">
      <style:paragraph-properties fo:text-align="center" style:justify-single-word="false"/>
      <style:text-properties style:font-name="Times New Roman" fo:font-size="12pt" fo:font-weight="bold" officeooo:paragraph-rsid="0000d7eb" style:font-size-asian="12pt" style:font-weight-asian="bold" style:font-name-complex="Times New Roman1" style:font-size-complex="12pt"/>
    </style:style>
    <style:style style:name="P3" style:family="paragraph" style:parent-style-name="HTML_20_Preformatted">
      <style:text-properties officeooo:paragraph-rsid="0000d7eb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officeooo:paragraph-rsid="0000d7eb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officeooo:paragraph-rsid="0000d7eb"/>
    </style:style>
    <style:style style:name="P6" style:family="paragraph" style:parent-style-name="Стандартный_20_HTML">
      <style:paragraph-properties fo:text-align="center" style:justify-single-word="false"/>
      <style:text-properties officeooo:paragraph-rsid="0000d7eb"/>
    </style:style>
    <style:style style:name="P7" style:family="paragraph" style:parent-style-name="Стандартный_20_HTML">
      <style:paragraph-properties fo:text-align="center" style:justify-single-word="false"/>
      <style:text-properties style:font-name="Times New Roman" fo:font-size="12pt" fo:language="kk" fo:country="KZ" fo:font-weight="bold" officeooo:paragraph-rsid="0000d7eb" style:font-size-asian="12pt" style:font-weight-asian="bold" style:font-name-complex="Times New Roman" style:font-size-complex="12pt"/>
    </style:style>
    <style:style style:name="P8" style:family="paragraph" style:parent-style-name="Стандартный_20_HTML">
      <style:text-properties officeooo:paragraph-rsid="0000d7eb"/>
    </style:style>
    <style:style style:name="T1" style:family="text">
      <style:text-properties style:font-name="Times New Roman" fo:font-size="12pt" fo:language="kk" fo:country="KZ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kk" fo:country="KZ" style:font-size-asian="12pt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fo:language="kk" fo:country="KZ"/>
    </style:style>
    <style:style style:name="T8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«Теміртау қ. №1 емханасы» КМК</text:span><text:span text:style-name="T3"> </text:span><text:span text:style-name="T1">тіркелімі бойынша бекітілген жеке азаматтар санатына арналған жеңілдіктер <text:s/></text:span></text:p>
      <text:p text:style-name="P7"/>
      <text:p text:style-name="P8"><text:span text:style-name="T5"><text:s text:c="5"/></text:span><text:span text:style-name="T2">ҰОС қатысушылары мен мүгедектеріне, соғыс жылдарының тыл еңбеккерлеріне </text:span><text:span text:style-name="T5"><text:s/></text:span><text:span text:style-name="T2">медициналық қызметтер тегін және кезектен тыс көрсетіледі; <text:s/></text:span></text:p>
      <text:p text:style-name="P4"><text:s/><text:tab/> <text:span text:style-name="T7">Интернационалист-жауынгерлеріне, Чернобыль АЭС апаты салдарын жоюға қатысқан тұлғаларға, Семей ядролық полигоны әрекетінен зардап шеккендерге, бекітілген халықтың І, ІІ, ІІ топты мүгедектеріне, дәрігердің көрсетулері мен жолдамасы болғанда ТМККБК <text:s text:c="2"/>және МӘМС пакеті шеңберінде медициналық қызметтер тегін көрсетіледі. <text:s text:c="2"/></text:span></text:p>
      <text:p text:style-name="P4"><text:span text:style-name="T7"/></text:p>
      <text:p text:style-name="P1"><text:span text:style-name="T4">Льготы для отдельных категорий граждан, прикрепленных по регистру за КГП «Поликлиника №1 г. Темиртау»</text:span></text:p>
      <text:p text:style-name="P2"/>
      <text:p text:style-name="P3"><text:span text:style-name="T6"><text:tab/>Инвалидам и участникам ВОВ, труженикам тыла военных лет медицинские услуги предоставляются бесплатно и вне очереди;</text:span></text:p>
      <text:p text:style-name="P5"><text:span text:style-name="T7"><text:tab/> <text:s/>Воинам-интернационалистам, лицам, участвовавшим в ликвидации последствий аварии на Чернобыльской АЭС, пострадавшим от деятельности Семипалатинского ядерного полигона, инвалидам </text:span><text:span text:style-name="T8">I</text:span><text:span text:style-name="T7">, </text:span><text:span text:style-name="T8">II</text:span><text:span text:style-name="T7">, </text:span><text:span text:style-name="T8">III</text:span><text:span text:style-name="T7"> <text:s/>группы прикрепленного населения, при наличии показаний и направления врача оказание медицинских услуг <text:s/>в рамках <text:s/>ГОБМП <text:s/>и пакета ОСМС производится бесплатно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1" svg:font-family="'Courier New'" style:font-family-generic="moder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2" style:font-family-complex="'Courier New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11-29T12:59:29.624000000</dc:date>
    <meta:editing-duration>PT1M7S</meta:editing-duration>
    <meta:editing-cycles>1</meta:editing-cycles>
    <meta:document-statistic meta:table-count="0" meta:image-count="0" meta:object-count="0" meta:page-count="1" meta:paragraph-count="6" meta:word-count="132" meta:character-count="1132" meta:non-whitespace-character-count="980"/>
  </office:meta>
</office:document-meta>
</file>