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YS Text" svg:font-family="'YS Text', apple-system, system-ui, BlinkMacSystemFont, 'Segoe UI', Roboto, Helvetica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8pt" fo:font-weight="bold" loext:padding="0cm" loext:border="none"/>
    </style:style>
    <style:style style:name="P2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3.5pt" fo:font-weight="bold" loext:padding="0cm" loext:border="none"/>
    </style:style>
    <style:style style:name="P3" style:family="paragraph" style:parent-style-name="Standard">
      <loext:graphic-properties draw:fill="solid" draw:fill-color="#acb9ca"/>
      <style:paragraph-properties fo:margin-left="0cm" fo:margin-right="0cm" fo:margin-top="0.423cm" fo:margin-bottom="0.423cm" style:contextual-spacing="false" fo:text-align="center" style:justify-single-word="false" fo:text-indent="0cm" style:auto-text-indent="false" fo:background-color="#acb9ca"/>
      <style:text-properties fo:font-size="13.5pt" fo:language="ru" fo:country="RU" fo:font-weight="bold" officeooo:rsid="0005a3c1" officeooo:paragraph-rsid="0005a3c1" style:font-weight-asian="bold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.5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3.5pt" fo:font-weight="bold" loext:padding="0cm" loext:border="none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text-indent="0cm" style:auto-text-indent="false" fo:padding="0cm" fo:border="none"/>
      <style:text-properties fo:font-size="13.5pt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size="13.5pt" loext:padding="0cm" loext:border="none"/>
    </style:style>
    <style:style style:name="P9" style:family="paragraph" style:parent-style-name="Text_20_body">
      <style:paragraph-properties fo:margin-left="0.423cm" fo:margin-right="0.423cm" fo:margin-top="0cm" fo:margin-bottom="0.185cm" style:contextual-spacing="false" fo:orphans="0" fo:text-indent="0cm" style:auto-text-indent="false"/>
      <style:text-properties fo:color="#ffffff" loext:opacity="100%" style:text-line-through-style="none" style:text-line-through-type="none" style:font-name="YS Text" fo:font-size="9pt" style:text-underline-style="none" style:text-blinking="false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ffffff" loext:opacity="100%" style:font-name="Arial" fo:font-size="16pt" style:font-size-asian="16pt" style:language-asian="ru" style:country-asian="RU" style:font-weight-asian="bold" style:font-name-complex="Arial1" style:font-size-complex="16pt"/>
    </style:style>
    <style:style style:name="T3" style:family="text">
      <style:text-properties fo:color="#ffffff" loext:opacity="100%" style:font-name="Arial" fo:font-size="16pt" style:font-size-asian="16pt" style:language-asian="ru" style:country-asian="RU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Информационно-справочные материалы по ОСМС</text:span></text:p>
      <text:p text:style-name="P2">В Казахстане с 1 января 2023 года изменены размеры минимальной заработной платы и месячного расчетного показателя. В связи с этим в Фонде социального медицинского страхования объяснили, кому сколько нужно платить за ОСМС, сообщает Zakon.kz.</text:p>
      <text:p text:style-name="P7">Как пояснили в фонде, размеры взносов и отчислений на обязательное социальное медицинское страхование утверждены в законе об ОСМС, они также остались без изменений в новом году. Однако в связи с увеличением базовых финансовых показателей, таких как МРП и МЗП, суммы взносов для самостоятельных плательщиков и индивидуальных предпринимателей корректируются.</text:p>
      <text:h text:style-name="P1" text:outline-level="2">Кто и сколько будет платить за ОСМС </text:h>
      <text:p text:style-name="P5">Так, <text:span text:style-name="T1">работодатели</text:span> платят за работников 3% от размера заработной платы. Однако облагаемый доход не может превышать 10 МЗП (700 000 тенге), то есть максимально возможное отчисление работодателя составит 21 000 тенге в месяц.</text:p>
      <text:p text:style-name="P5"><text:span text:style-name="T1">Наемные работники и работники по договору ГПХ </text:span>– 2% от своего дохода. Так как объект обложения составляет не более 10 МЗП, то максимально возможный взнос составит 14 000 тенге.</text:p>
      <text:p text:style-name="P5"><text:span text:style-name="T1">Индивидуальные предприниматели</text:span> – 5% от 1,4-кратного МЗП, то есть 4900 тенге.</text:p>
      <text:p text:style-name="P6">Самозанятые граждане (плательщики ЕСП):</text:p>
      <text:list xml:id="list1548463249" text:style-name="L1">
        <text:list-item>
          <text:p text:style-name="P8">для жителей городов республиканского и областного значения размер ЕСП составляет 1 МРП, то есть 3450 тенге;</text:p>
        </text:list-item>
        <text:list-item>
          <text:p text:style-name="P8">для жителей остальных населенных пунктов ЕСП составляет 0,5 МРП, то есть 1725 тенге.</text:p>
        </text:list-item>
      </text:list>
      <text:p text:style-name="P5"><text:span text:style-name="T1">Самостоятельные плательщики</text:span> – 5% от 1 МЗП, то есть 3500 тенге.</text:p>
      <text:p text:style-name="P7">Также с 2023 года введен так называемый единый платеж для субъектов микро- и малого предпринимательства, применяющих специальные налоговые режимы.</text:p>
      <text:p text:style-name="P5">Размер всех обязательных платежей по этому способу составляет для работодателей 15%, а для работников – 10% от ставки единого платежа. При этом максимальный ежемесячный доход, от которого будет рассчитан платеж, не может превышать 10-кратный минимальный размер заработной платы, установленный на соответствующий финансовый год законом о республиканском бюджете.</text:p>
      <text:p text:style-name="P7"><text:soft-page-break/>Кроме того, государство продолжит платить за 15 льготных категорий граждан. С 1 января 2023 года размер взноса за каждого человека из льготной категории граждан составляет 4 505,6 тенге.</text:p>
      <text:section text:style-name="Sect1" text:name="adfox_165830622719054666524213823">
        <text:p text:style-name="P4"><draw:frame draw:style-name="fr1" draw:name="Врезка2" text:anchor-type="char" svg:x="0cm" svg:width="8.467cm" draw:z-index="0"><draw:text-box fo:min-height="0.041cm"><text:p text:style-name="P9">Реклама</text:p><text:p text:style-name="P4"><draw:frame draw:style-name="fr1" draw:name="Врезка3" text:anchor-type="char" svg:x="0cm" svg:width="8.467cm" draw:z-index="1"><draw:text-box fo:min-height="0.079cm"><text:p text:style-name="Text_20_body"/></draw:text-box></draw:frame></text:p></draw:text-box></draw:frame></text:p>
      </text:section>
      <text:p text:style-name="P7">В фонде напомнили, что незастрахованные граждане могут воспользоваться удобным и выгодным способом стать участником системы ОСМС – оплатить взносы в качестве самостоятельного плательщика за 12 будущих месяцев.</text:p>
      <text:p text:style-name="P7">К примеру, чтобы получить статус в январе 2023 года, нужно произвести оплату за период с января по декабрь 2023 года включительно по 3500 тенге за каждый месяц в отдельности.</text:p>
      <text:h text:style-name="P1" text:outline-level="2">На заметку бухгалтерам</text:h>
      <text:p text:style-name="P7">Порой возникает вопрос: как рассчитать размер взносов и отчислений, если работник трудится в двух компаниях, – из общего дохода с применением предельного максимума или по отдельности за доход в каждой из них? Объясним на примере. Предположим, в одной организации зарплата сотрудника составляет 500 000 тенге, в другой – 300 000 тенге. Согласно закону об ОСМС, ежемесячный доход для расчета взносов и отчислений не должен превышать 10 МЗП (10 * 70 000 = 700 000 тенге).</text:p>
      <text:p text:style-name="P7">При этом для расчета отчислений данный порог применяется по каждому работодателю в отдельности (то есть предельный доход в рамках одного места работы). В рассматриваемом варианте заработная плата работника в первой и второй организации в отдельности не превышает 10 МЗП: 500 000 тенге &lt; 700 000 тенге; 300 000 тенге &lt; 700 000 тенге.</text:p>
      <text:p text:style-name="P5">Значит, отчисления будут рассчитываться по полному размеру зарплаты и составят: 500 000 тенге * 3% = 15 000 тенге (отчисления на ОСМС с первого места работы); 300 000 тенге * 3% = 9000 тенге (отчисления на ОСМС со второго места работы).</text:p>
      <text:p text:style-name="P7">А вот для расчета взносов нужно суммировать все доходы работника за месяц (то есть в общем по всем работодателям). В рассматриваемом примере общий доход работника с двух мест работы превышает 10 МЗП (500 000 + 300 000 = 800 000 тенге). Значит, размер взносов не должен превышать 14 000 тенге в общем.</text:p>
      <text:p text:style-name="P7"><text:soft-page-break/>Итак, 500 000 * 2% = 10 000 тенге (взнос на ОСМС с первого места работы). Тогда со второго места работы взнос на ОСМС составит: максимально допустимый взнос 14 000 тенге – 10 000 (уже удержанный взнос с первого места работы) = 4000 тенге.</text:p>
      <text:p text:style-name="P7">Для того, чтобы второй работодатель правильно высчитал размер взноса, работник должен предоставить ему справку с первого места работы о перечисленных взносах. При отсутствии такой справки второй работодатель оплатит взнос в полном размере, то есть 300 000 * 2% = 6000 тенге.</text:p>
      <text:p text:style-name="P7">Итого взносы с двух мест работы составят 16 000 тенге. Однако излишне уплаченные средства (сверх максимально допустимого взноса) будут возвращены: 16 000 – 14 000 = 2000 тенге.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YS Text" svg:font-family="'YS Text', apple-system, system-ui, BlinkMacSystemFont, 'Segoe UI', Roboto, Helvetica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7-17T11:16:12.770000000</dc:date>
    <meta:editing-duration>PT2M59S</meta:editing-duration>
    <meta:editing-cycles>4</meta:editing-cycles>
    <meta:document-statistic meta:table-count="0" meta:image-count="0" meta:object-count="0" meta:page-count="3" meta:paragraph-count="25" meta:word-count="691" meta:character-count="4570" meta:non-whitespace-character-count="3896"/>
  </office:meta>
</office:document-meta>
</file>