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PTSans-Bold" svg:font-family="PTSans-Bold, serif"/>
    <style:font-face style:name="PTSans-Regular" svg:font-family="PTSans-Regular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5" style:family="paragraph" style:parent-style-name="Text_20_body" style:list-style-name="L1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2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3">
      <style:paragraph-properties fo:margin-top="0cm" fo:margin-bottom="0.265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 style:list-style-name="L3">
      <style:paragraph-properties fo:margin-top="0cm" fo:margin-bottom="0.265cm" style:contextual-spacing="false" fo:orphans="2" fo:widows="2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000000" loext:opacity="100%" style:font-name="PTSans-Bold" fo:font-size="10.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PTSans-Regular" fo:font-size="10.5pt" fo:letter-spacing="normal" fo:font-style="normal" fo:font-weight="normal"/>
    </style:style>
    <style:style style:name="T3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4" style:family="text">
      <style:text-properties fo:font-variant="normal" fo:text-transform="none" fo:color="#000000" loext:opacity="100%" style:font-name="Times New Roman" fo:font-size="10.5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094a86" loext:opacity="100%" style:text-line-through-style="none" style:text-line-through-type="none" style:font-name="PTSans-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94a86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94a86" loext:opacity="100%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94a86" loext:opacity="100%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94a86" loext:opacity="100%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transparent" loext:char-shading-value="0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 соответствии с Правилами прикрепления физических лиц к организациям здравоохранения, оказывающим первичную медико-санитарную помощь (далее – ПМСП), утвержденными Приказом Министра здравоохранения Республики Казахстан от 13 ноября 2020 года № ҚР ДСМ-194/2020, прикрепление граждан к организациям здравоохранения, оказывающим ПМСП в рамках ГОБМП осуществляется по месту постоянного или временного проживания с учетом права свободного выбора организации ПМСП в пределах одной административно-территориальной единицы (село, поселок, сельский округ, район в городе, город, район, область), за исключением лиц, проживающих на приграничных территориях, которые по праву свободного выбора медицинской организации прикрепляются к организации ПМСП, расположенной на территории близлежащей административно-территориальной единицы.</text:p>
      <text:p text:style-name="P2">Зона территориального обслуживания поликлиники в пределах одной административной территориальной единицы, определяется местными органами государственного управления здравоохранением областей, города республиканского значения и столицы с учетом максимального обеспечения доступности услуг ПМСП.</text:p>
      <text:p text:style-name="P2">Распределение прикрепленного населения по участкам в пределах зоны территориального обслуживания утверждается руководителем поликлиники.</text:p>
      <text:p text:style-name="P2">При свободном выборе гражданином врача и поликлиники прикрепление осуществляется не чаще одного раза в год. Гражданин прикрепляется только к одной организации ПМСП.</text:p>
      <text:p text:style-name="P2">Прикрепление физических лиц к организациям ПМСП является основанием для оказания ПМСП и осуществляется на принципах:</text:p>
      <text:list xml:id="list2318498821" text:style-name="L1">
        <text:list-item>
          <text:p text:style-name="P5">Семейного принципа обслуживания.</text:p>
        </text:list-item>
        <text:list-item>
          <text:p text:style-name="P5">Территориальной доступности ПМСП.</text:p>
        </text:list-item>
        <text:list-item>
          <text:p text:style-name="P5">Свободного выбора медицинской организации в пределах территориальной доступности ПМСП.</text:p>
        </text:list-item>
        <text:list-item>
          <text:p text:style-name="P5">Удовлетворенности пациента качеством медицинской помощи.</text:p>
        </text:list-item>
        <text:list-item>
          <text:p text:style-name="P5">Равноправия и добросовестной конкуренции независимо от формы собственности и ведомственной принадлежности.</text:p>
        </text:list-item>
      </text:list>
      <text:p text:style-name="P3"><text:span text:style-name="Strong_20_Emphasis"><text:span text:style-name="T6">Основания прикрепления:</text:span></text:span></text:p>
      <text:list xml:id="list2163548158" text:style-name="L2">
        <text:list-item>
          <text:p text:style-name="P6">Изменение места постоянного или временного проживания с выездом за пределы одной административно-территориальной единицы на срок более одного месяца или внутри территории одной административно-территориальной единицы.</text:p>
        </text:list-item>
        <text:list-item>
          <text:p text:style-name="P6"><text:soft-page-break/>Осуществление свободного выбора лицом организации ПМСП в пределах одной административно-территориальной единицы (село, поселок, сельский округ, район в городе, город, район, область).</text:p>
        </text:list-item>
        <text:list-item>
          <text:p text:style-name="P6">Проведение фондом кампании прикрепления в период с 15 сентября по 15 ноября (далее – кампания прикрепления) в пределах одной административно-территориальной единицы (село, поселок, сельский округ, район в городе, город, район, область).</text:p>
        </text:list-item>
        <text:list-item>
          <text:p text:style-name="P6">Договор ДМС, заключенный между страхователем и страховой организацией, в рамках которого организация ПМСП оказывает медицинские услуги застрахованному.</text:p>
        </text:list-item>
        <text:list-item>
          <text:p text:style-name="P6">Несогласие с прикреплением к организации ПМСП, определенной региональной комиссией в пределах одной административно-территориальной единицы (село, поселок, сельский округ, район в городе, город, район, область).</text:p>
        </text:list-item>
        <text:list-item>
          <text:p text:style-name="P6">Отказ организации ПМСП от оказания ПМСП, в том числе в случаях реорганизации, ликвидации, повлекших за собой расторжение или изменение фондом договора закупа услуг.</text:p>
        </text:list-item>
        <text:list-item>
          <text:p text:style-name="P6">Не размещение объема медицинских услуг организациям ПМСП, претендующим на оказание медицинских услуг.</text:p>
        </text:list-item>
        <text:list-item>
          <text:p text:style-name="P6">Появление вновь вводимых объектов здравоохранения.</text:p>
        </text:list-item>
        <text:list-item>
          <text:p text:style-name="P6">Отчуждение организации ПМСП, являющейся государственным предприятием путем приватизации.</text:p>
        </text:list-item>
      </text:list>
      <text:p text:style-name="P2">Граждане, прикрепленные к организациям ПМСП в период кампании прикрепления, получают ПМСП в данной организации с 1 января следующего года, при условии заключения договора закупа медицинских услуг с НАО «Фонд социального медицинского страхования» (далее – Фонд).</text:p>
      <text:p text:style-name="P2">В текущем году указанные граждане продолжают получать медицинскую помощь в ранее прикрепленной организации ПМСП.</text:p>
      <text:p text:style-name="P4"><text:span text:style-name="Strong_20_Emphasis"><text:span text:style-name="T6">Порядок прикрепления к новой поликлинике</text:span></text:span></text:p>
      <text:p text:style-name="P2">Для прикрепления к организации ПМСП по месту постоянного или временного проживания для оказания медицинской помощи в рамках ГОБМП реализована государственная услуга «Прикрепление к медицинской организации, оказывающей ПМСП».</text:p>
      <text:p text:style-name="P3"><text:span text:style-name="T6">Организация ПМСП предоставляет физическим лицам государственную услугу при самостоятельном обращении или через </text:span><text:a xlink:type="simple" xlink:href="http://egov.kz/cms/ru/services/health_care/494pass_mz" office:target-frame-name="_blank" xlink:show="new" text:style-name="Internet_20_link" text:visited-style-name="Visited_20_Internet_20_Link"><text:span text:style-name="T11">веб-портал</text:span></text:a><text:span text:style-name="T6"> «Электронного правительства» (далее – ПЭП).</text:span></text:p>
      <text:p text:style-name="P2"><text:soft-page-break/>Сведения о документах, удостоверяющих личность, организация ПМСП получает из соответствующих государственных информационных систем через ПЭП.</text:p>
      <text:p text:style-name="P2">Оформление заявки при непосредственном обращении в письменной форме на имя первого руководителя организации, подают следующие физические лица:</text:p>
      <text:list xml:id="list3784841345" text:style-name="L3">
        <text:list-item>
          <text:p text:style-name="P8">Пенсионеры.</text:p>
        </text:list-item>
        <text:list-item>
          <text:p text:style-name="P8">Лица с инвалидностью.</text:p>
        </text:list-item>
        <text:list-item>
          <text:p text:style-name="P7">Законные представители ребенка с инвалидностью с детства, а также опекуны или попечители, патронатные воспитатели и другие заменяющие их лица, осуществляющие в соответствии с законодательством Республики Казахстан заботу, образование, воспитание, защиту прав и интересов ребенка (законные представители).</text:p>
        </text:list-item>
        <text:list-item>
          <text:p text:style-name="P7">Осужденные, отбывающие наказание по приговору суда в местах лишения свободы, отбывающие в колониях (по месту отбывания), при наличии протокола комиссии по рассмотрению вопросов регистрации прикрепления (открепления) населения к ПМСП в информационную систему "Регистр прикрепленного населения", созданной приказом первого руководителя местного органа государственного управления здравоохранением областей, городов республиканского значения и столицы.</text:p>
        </text:list-item>
        <text:list-item>
          <text:p text:style-name="P7">Студенты, а также обучающиеся в медресе, при наличии официального обращения ректора высшего учебного заведения в ПМСП и протокол комиссии между учебным заведением и ПМСП.</text:p>
        </text:list-item>
        <text:list-item>
          <text:p text:style-name="P7">Военнослужащие срочной службы.</text:p>
        </text:list-item>
        <text:list-item>
          <text:p text:style-name="P7">Дети, родившиеся в иностранных государствах.</text:p>
        </text:list-item>
        <text:list-item>
          <text:p text:style-name="P7">Опекаемые домов малютки, сирот, престарелых и другие.</text:p>
        </text:list-item>
        <text:list-item>
          <text:p text:style-name="P7">Оформляющие прикрепление по доверенности.</text:p>
        </text:list-item>
        <text:list-item>
          <text:p text:style-name="P7">Оформляющие прикрепление по договору ДМС при наличии договора.</text:p>
        </text:list-item>
      </text:list>
      <text:p text:style-name="P2">При непосредственном обращении в организацию ПМСП, специалисты организации ПМСП оформляют запрос на прикрепление в медицинскую информационную систему «Регистр прикрепленного населения». Специалист субъекта цифрового здравоохранения проводит рассмотрение запроса на прикрепление и принимает решение об одобрении заявки либо о мотивированном отказе.</text:p>
      <text:p text:style-name="P2">Государственная услуга оказывается с момента сдачи документов в течение 1 (одного) рабочего дня. Запрос на оказание государственной услуги принимается за 2 (два) часа до окончания работы организации ПМСП (до 18.00 часов в рабочие дни).</text:p>
      <text:p text:style-name="P2"><text:soft-page-break/>Государственная услуга через ПЭП оказывается в день обращения на ПЭП.</text:p>
      <text:p text:style-name="P2">Результатом оказания государственной услуги является уведомление о прикреплении или мотивированный отказ в форме электронного документа в «Личный кабинет».</text:p>
      <text:p text:style-name="P2">При прикреплении физического лица к организации ПМСП открепление от предыдущей организации ПМСП осуществляется автоматически.</text:p>
      <text:p text:style-name="P2">В случае, если пациент выехал в другой населенный пункт (в командировку, в гости и др.) и заболел, то за экстренной медицинской помощью он может обратиться в ближайшую медицинскую организацию по месту нахождения, или может вызвать бригаду скорой медицинской помощи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PTSans-Bold" svg:font-family="PTSans-Bold, serif"/>
    <style:font-face style:name="PTSans-Regular" svg:font-family="PTSans-Regular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7-17T11:26:30.866000000</dc:date>
    <meta:editing-duration>PT1M12S</meta:editing-duration>
    <meta:editing-cycles>3</meta:editing-cycles>
    <meta:document-statistic meta:table-count="0" meta:image-count="0" meta:object-count="0" meta:page-count="4" meta:paragraph-count="43" meta:word-count="817" meta:character-count="6782" meta:non-whitespace-character-count="6028"/>
  </office:meta>
</office:document-meta>
</file>